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urloostraat 8-3 1078H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toegangsdeur op de tweede verdieping en het omzetten van bergingen tot wonen op de vierde verdieping behorende bij de woning op de derde verdieping, het wijzigen van de constructie op de derde en vierde verdieping en het realiseren van een dakterras op de vierde verdieping</text:p>
            <text:p text:style-name="common-al">Zaakadres: Deurloostraat 8-3 1078HZ Amsterdam</text:p>
            <text:p text:style-name="common-al">Datum ontvangst: 08-06-2026</text:p>
            <text:p text:style-name="common-al">Zaaknummer: Z2026-024962</text:p>
            <text:p text:style-name="common-al">DSO-nummer: 20260608017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6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4962</meta:user-defined>
    <meta:user-defined meta:name="DCTERMS.abstract">realiseren van een toegangsdeur op de tweede verdieping en het omzetten van bergingen tot wonen op de vierde verdieping behorende bij de woning op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urloostraat 8-3 1078HZ Amsterdam</meta:user-defined>
    <meta:user-defined meta:name="DCTERMS.W3CDTF/DCTERMS.available">2026-06-17</meta:user-defined>
    <meta:user-defined meta:name="DCTERMS.W3CDTF/OVERHEIDop.jaargang">2026</meta:user-defined>
    <meta:user-defined meta:name="OVERHEIDop.publicationIssue">288679</meta:user-defined>
    <meta:user-defined meta:name="OVERHEIDop.GmbID/DC.identifier">gmb-2026-288679</meta:user-defined>
    <meta:user-defined meta:name="OVERHEIDop.versieInformatie"/>
  </office:meta>
</office:document-meta>
</file>