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e publicatie van 9 juni 2026 met betrekking tot de ingetrokken aanvraag met zaaknummer 9003566418, locatie Lindtsedijk 8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de aanvraag maatwerkvoorschrift met zaaknummer 9003566418, locatie Lindtsedijk 84 Zwijndrecht ingetrokken.</text:p>
            <text:p text:style-name="common-al"/>
            <text:p text:style-name="common-al">
            <text:span text:style-name="nadrukvet">Toelichting</text:span>
          </text:p>
            <text:p text:style-name="common-al">Omdat de aangevraagde activiteiten worden beoordeeld bij de actualisatie van de geldende vergunning is de aanvraag met zaaknummer 9003566418 ingetrokken.</text:p>
            <text:p text:style-name="common-al"/>
            <text:p text:style-name="common-al">
            <text:span text:style-name="nadrukvet">Waarom publiceerd de gemeente dit bericht?</text:span>
          </text:p>
            <text:p text:style-name="common-al">Een aanvraag maatwerkvoorschrift wordt bij de gemeente aangevraagd om toestemming te krijgen om iets te bouwen, verbouwen, slopen, kappen, aan te leggen of om een milieubelastende activiteit uit te vo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86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3566418</meta:user-defined>
    <meta:user-defined meta:name="DCTERMS.abstract">een intrekking aanvraag Lindtsedijk 84 Zwijndrecht</meta:user-defined>
    <dc:language>nl</dc:language>
    <meta:user-defined meta:name="OVERHEIDop.locatietype/OVERHEIDop.gebiedsmarkering">Adres</meta:user-defined>
    <meta:user-defined meta:name="DC.title">Rectificatie op de publicatie van 9 juni 2026 met betrekking tot de ingetrokken aanvraag met zaaknummer 9003566418, locatie Lindtsedijk 84 Zwijndre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74</meta:user-defined>
    <meta:user-defined meta:name="OVERHEIDop.GmbID/DC.identifier">gmb-2026-288674</meta:user-defined>
    <meta:user-defined meta:name="OVERHEIDop.versieInformatie"/>
  </office:meta>
</office:document-meta>
</file>