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48, 1221 NB Hilversum, Verzoeklocatie 2025121802211 (nieuwbouwproject Geuzenpark blok 5 (12 woningen)); 1925293; 15-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rte Noorderweg 48, 1221 NB Hilversum, Verzoeklocatie 2025121802211 (nieuwbouwproject Geuzenpark blok 5 (12 woningen)); 1925293; 15-06-2026; Status: Vergunning verleend, gemeente Hilversum</text:p>
            <text:p text:style-name="common-al">
            
          </text:p>
            <text:p text:style-name="common-al">Verzenddatum: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6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9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orte Noorderweg 48, 1221 NB Hilversum, Verzoeklocatie 2025121802211 (nieuwbouwproject Geuzenpark blok 5 (12 woningen)); 1925293; 15-06-2026; Status: Vergunning verleend, gemeente Hilversum</meta:user-defined>
    <meta:user-defined meta:name="DCTERMS.W3CDTF/DCTERMS.available">2026-06-17</meta:user-defined>
    <meta:user-defined meta:name="DCTERMS.W3CDTF/OVERHEIDop.jaargang">2026</meta:user-defined>
    <meta:user-defined meta:name="OVERHEIDop.publicationIssue">288670</meta:user-defined>
    <meta:user-defined meta:name="OVERHEIDop.GmbID/DC.identifier">gmb-2026-288670</meta:user-defined>
    <meta:user-defined meta:name="OVERHEIDop.versieInformatie"/>
  </office:meta>
</office:document-meta>
</file>