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14 stelconplaten op de groenstrook, fietspad en het trottoir ter hoogte van Karekietpark 6, 1444HV Purmerend in de periode van 26 januari 2026 tot en met 1 april 2027</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besloten tot het toekennen van het plaatsen van 14 stelconplaten op de groenstrook, fietspad en het trottoir ter hoogte van Karekietpark 6, 1444HV Purmerend in de periode van 26 januari 2026 tot en met 1 april 2027.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20 januari 2026</text:p>
            <text:p text:style-name="common-al">Zaaknummer : Z2025-0000525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6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254</meta:user-defined>
    <meta:user-defined meta:name="DCTERMS.abstract">Betreft: beschikking op aanvraag op locatie Karekietpark thv nr 6, 1444HV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14 stelconplaten op de groenstrook, fietspad en het trottoir ter hoogte van Karekietpark 6, 1444HV Purmerend in de periode van 26 januari 2026 tot en met 1 april 2027</meta:user-defined>
    <meta:user-defined meta:name="OVERHEIDop.datumEindeReactietermijn">2026-03-03</meta:user-defined>
    <meta:user-defined meta:name="OVERHEIDop.terinzageleggingBG">https://jeleefomgeving.nl/inzien/001801582/91a59286-7049-4f1c-b7fd-cdafc8b632fa</meta:user-defined>
    <meta:user-defined meta:name="DCTERMS.W3CDTF/DCTERMS.available">2026-01-22</meta:user-defined>
    <meta:user-defined meta:name="DCTERMS.W3CDTF/OVERHEIDop.jaargang">2026</meta:user-defined>
    <meta:user-defined meta:name="OVERHEIDop.publicationIssue">28867</meta:user-defined>
    <meta:user-defined meta:name="OVERHEIDop.GmbID/DC.identifier">gmb-2026-28867</meta:user-defined>
    <meta:user-defined meta:name="OVERHEIDop.versieInformatie"/>
  </office:meta>
</office:document-meta>
</file>