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600 5504D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552</text:span>. Op 15-06-2026 is het besluit naar de aanvrager verzonden.</text:p>
            <text:p text:style-name="common-al">De zaak betreft locatie De Run 4600 5504DB Veldhoven en heeft de omschrijving "het bouwen van drie solarcarport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66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552</meta:user-defined>
    <meta:user-defined meta:name="DCTERMS.abstract">bouwen van drie solarcarpor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Run 4600 5504DB Vel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69</meta:user-defined>
    <meta:user-defined meta:name="OVERHEIDop.GmbID/DC.identifier">gmb-2026-288669</meta:user-defined>
    <meta:user-defined meta:name="OVERHEIDop.versieInformatie"/>
  </office:meta>
</office:document-meta>
</file>