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Vossiusstraat 70 107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15-06-2026</text:p>
            <text:p text:style-name="common-al">Zaakadres: Vossiusstraat 70 1071AK Amsterdam</text:p>
            <text:p text:style-name="common-al">Zaaknummer: Z2026-02367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3674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6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67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Vossiusstraat 70 1071AK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67</meta:user-defined>
    <meta:user-defined meta:name="OVERHEIDop.GmbID/DC.identifier">gmb-2026-288667</meta:user-defined>
    <meta:user-defined meta:name="OVERHEIDop.versieInformatie"/>
  </office:meta>
</office:document-meta>
</file>