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een tijdelijke mantelzorgwoning op het perceel Zeldertseweg 26, 3828 PP Hoog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legaliseren van een tijdelijke mantelzorgwoning op het perceel Zeldertseweg 26, 3828 PP Hoogland</text:span>
          </text:p>
            <text:p text:style-name="common-al">De Gemeente Amersfoort heeft op 15-06-2026 een omgevingsvergunning verleend voor het legaliseren van een tijdelijke mantelzorgwoning op het perceel Zeldertseweg 26, 3828 PP Hoogland, met kenmerk CLZ-0003427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6-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866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6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6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4274</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legaliseren van een tijdelijke mantelzorgwoning op het perceel Zeldertseweg 26, 3828 PP Hoogland</meta:user-defined>
    <meta:user-defined meta:name="DCTERMS.W3CDTF/DCTERMS.available">2026-06-17</meta:user-defined>
    <meta:user-defined meta:name="DCTERMS.W3CDTF/OVERHEIDop.jaargang">2026</meta:user-defined>
    <meta:user-defined meta:name="OVERHEIDop.publicationIssue">288665</meta:user-defined>
    <meta:user-defined meta:name="OVERHEIDop.GmbID/DC.identifier">gmb-2026-288665</meta:user-defined>
    <meta:user-defined meta:name="OVERHEIDop.versieInformatie"/>
  </office:meta>
</office:document-meta>
</file>