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bedrijfsactiviteiten aan de Kromme Nol 4, 4261 A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bedrijfsactiviteiten aan de Kromme Nol 4, 4261 AN Wijk en Aalburg (2026-01262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6-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6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621</meta:user-defined>
    <meta:user-defined meta:name="DCTERMS.abstract">uitbreiden van bedrijfsactiviteiten</meta:user-defined>
    <dc:language>nl</dc:language>
    <meta:user-defined meta:name="DC.title">Gemeente Altena - Toestemming voor het uitbreiden van bedrijfsactiviteiten aan de Kromme Nol 4, 4261 AN Wijk en Aalburg</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241</meta:user-defined>
    <meta:user-defined meta:name="OVERHEIDop.publicationIssue">288664</meta:user-defined>
    <meta:user-defined meta:name="OVERHEIDop.GmbID/DC.identifier">gmb-2026-288664</meta:user-defined>
    <meta:user-defined meta:name="OVERHEIDop.versieInformatie"/>
  </office:meta>
</office:document-meta>
</file>