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plaatsen van palen onder de bestaande fundering, Beekstraat 3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plaatsen van palen onder de bestaande fundering</text:p>
            <text:p text:style-name="common-al">Locatie: Beekstraat 30 Nuenen</text:p>
            <text:p text:style-name="common-al">Zaaknummer: 08203685115</text:p>
            <text:p text:style-name="common-al">Verzenddatum: 15 juni 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866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6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6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685115</meta:user-defined>
    <meta:user-defined meta:name="DCTERMS.abstract">het plaatsen van palen onder de bestaande fundering</meta:user-defined>
    <dc:language>nl</dc:language>
    <meta:user-defined meta:name="OVERHEIDop.locatietype/OVERHEIDop.gebiedsmarkering">Vlak</meta:user-defined>
    <meta:user-defined meta:name="DC.title">Gemeente Nuenen, Gerwen en Nederwetten, verleende omgevingsvergunning voor het plaatsen van palen onder de bestaande fundering, Beekstraat 30 Nuenen: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663</meta:user-defined>
    <meta:user-defined meta:name="OVERHEIDop.GmbID/DC.identifier">gmb-2026-288663</meta:user-defined>
    <meta:user-defined meta:name="OVERHEIDop.versieInformatie"/>
  </office:meta>
</office:document-meta>
</file>