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Paterslaan 1C, 1D en 1E, 5801 AS Venray, Kruisstraat ong., 5801 AM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terslaan 1C, 1D en 1E, 5801 AS Venray, Kruisstraat ong., 5801 AM Venray </text:span>- Omgevingsvergunning - het aanleggen van een uitweg en technische bouwactiviteit voor een woongebouw - zaaknummer Z2025-00003651.</text:p>
            <text:p text:style-name="common-al">Het besluit betreft de volgende activiteit(en):</text:p>
            <text:list text:style-name="id1-3-2-1-1-3">
              <text:list-item text:style-override="id1-3-2-1-1-3-1">
                <text:number>•</text:number>
                <text:p text:style-name="al">technische bouwactiviteit</text:p>
              </text:list-item>
              <text:list-item text:style-override="id1-3-2-1-1-3-2">
                <text:number>•</text:number>
                <text:p text:style-name="al">omgevingsplanactiviteit (het aanleggen of veranderen van een uitweg)</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2 juni 2026.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S. Kochanowski</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866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6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6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651</meta:user-defined>
    <meta:user-defined meta:name="DCTERMS.abstract">Betreft: Beschikking op aanvraag Omgevingsvergunning - Paterslaan 1C, 1D en 1E, 5801 AS Venray, Kruisstraat ong., 5801 AM Venray</meta:user-defined>
    <dc:language>nl</dc:language>
    <meta:user-defined meta:name="DC.title">Besluit - regulier - Omgevingsvergunning - Verleend - Paterslaan 1C, 1D en 1E, 5801 AS Venray, Kruisstraat ong., 5801 AM Venray</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Afwijkvergunning|exb-2026-21240</meta:user-defined>
    <meta:user-defined meta:name="OVERHEIDop.publicationIssue">288662</meta:user-defined>
    <meta:user-defined meta:name="OVERHEIDop.GmbID/DC.identifier">gmb-2026-288662</meta:user-defined>
    <meta:user-defined meta:name="OVERHEIDop.versieInformatie"/>
  </office:meta>
</office:document-meta>
</file>