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besluit wijzigen voorwaarden omgevingsvergunning, afwijken bestemming van perceel I156 vlakbij Oostoeverweg 72 en aanleggen van een zonnepark en plaatsen van drie omvormerruimtes op het perceel, [HDR00I00156] Den Helder I 156</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uitgebreide voorbereidingsprocedure: verleende omgevingsvergunning</text:span>
          </text:p>
            <text:p text:style-name="common-al">Burgemeester en wethouders van Den Helder maken bekend dat zij de voorwaarden van de volgende omgevingsvergunning hebben gewijzigd:</text:p>
            <text:p text:style-name="common-al">[HDR00I00156] Den Helder I 156 , afwijken bestemming van perceel I156 vlakbij Oostoeverweg 72 en aanleggen van een zonnepark en plaatsen van drie omvormerruimtes op het perceel</text:p>
            <text:p text:style-name="common-al">Verzenddatum: 19-01-2026</text:p>
            <text:p text:style-name="common-al">Aanvang ter inzagetermijn: 20-01-2026</text:p>
            <text:p text:style-name="common-al">
            <text:span text:style-name="nadrukvet">Inzage</text:span>
          </text:p>
            <text:p text:style-name="common-al">Het bovengenoemde verzoek, het besluit en de bijbehorende stukken hebben zes weken ter inzage gelegen, met de mogelijkheid om een zienswijze in te dienen. Wij hebben geen zienswijzen ontvangen. Het definitieve besluit wordt zes weken ter inzage gelegd, met de mogelijkheid om een beroep in te dienen.</text:p>
            <text:p text:style-name="common-al">U kunt de omgevingsvergunning en de daarbij behorende stukken die ter inzage liggen op de volgende manieren inzien:</text:p>
            <text:p text:style-name="common-al">a) via www.denhelder.nl/inzage</text:p>
            <text:p text:style-name="common-al">b) op het gemeentehuis, Willemsoord 66 in Den Helder. Voor het inzien van het dossier moet u vooraf een afspraak maken via het Klantcontactcentrum, telefoon 14 0223</text:p>
            <text:p text:style-name="common-al">
            <text:span text:style-name="nadrukvet">Auteursrecht op bijbehorende stukken</text:span>
          </text:p>
            <text:p text:style-name="common-al">Op de bijbehorende stukken, onder andere tekeningen en rapporten, van het besluit geldt het auteursrecht. Voor het gebruik van deze stukken heeft u toestemming nodig van degene van wie dit auteursrecht is. Voor het verkrijgen van die toestemming bent u zelf verantwoordelijk.</text:p>
            <text:p text:style-name="common-al">
            <text:span text:style-name="nadrukvet">Beroep</text:span>
          </text:p>
            <text:p text:style-name="common-al">Als u het niet eens bent met dit besluit dan kunt u binnen de beroepstermijn een beroepschrift indienen. Deze termijn van zes weken gaat in één dag nadat het besluit ter inzage is gelegd. Het beroepschrift moet worden ingediend bij de rechtbank Noord Holland, sector Bestuursrecht, Postbus 1621, 2003 BR Haarlem. Voor het in behandeling nemen van het beroep is griffierecht verschuldigd. In het beroep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86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13</meta:user-defined>
    <meta:user-defined meta:name="DCTERMS.abstract">afwijken bestemming van perceel I156 vlakbij Oostoeverweg 72 en aanleggen van een zonnepark en plaatsen van drie omvormerruimtes op het perceel</meta:user-defined>
    <dc:language>nl</dc:language>
    <meta:user-defined meta:name="OVERHEIDop.locatietype/OVERHEIDop.gebiedsmarkering">Punt</meta:user-defined>
    <meta:user-defined meta:name="DC.title">Gemeente Den Helder, verlenen besluit wijzigen voorwaarden omgevingsvergunning, afwijken bestemming van perceel I156 vlakbij Oostoeverweg 72 en aanleggen van een zonnepark en plaatsen van drie omvormerruimtes op het perceel, [HDR00I00156] Den Helder I 156</meta:user-defined>
    <meta:user-defined meta:name="DCTERMS.W3CDTF/DCTERMS.available">2026-01-22</meta:user-defined>
    <meta:user-defined meta:name="DCTERMS.W3CDTF/OVERHEIDop.jaargang">2026</meta:user-defined>
    <meta:user-defined meta:name="OVERHEIDop.publicationIssue">28866</meta:user-defined>
    <meta:user-defined meta:name="OVERHEIDop.GmbID/DC.identifier">gmb-2026-28866</meta:user-defined>
    <meta:user-defined meta:name="OVERHEIDop.versieInformatie"/>
  </office:meta>
</office:document-meta>
</file>