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faystraat 19 1075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buitenzonwering op de begane grond van het gebouw</text:p>
            <text:p text:style-name="common-al">Besluit: verleend</text:p>
            <text:p text:style-name="common-al">Besluit verzonden op: 15-06-2026</text:p>
            <text:p text:style-name="common-al">Zaakadres: Dufaystraat 19 1075GS Amsterdam</text:p>
            <text:p text:style-name="common-al">Zaaknummer: Z2023-Z00072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07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5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728</meta:user-defined>
    <meta:user-defined meta:name="DCTERMS.abstract">aanbrengen van buitenzonwering op de begane grond van het gebouw</meta:user-defined>
    <dc:language>nl</dc:language>
    <meta:user-defined meta:name="OVERHEIDop.locatietype/OVERHEIDop.gebiedsmarkering">Punt</meta:user-defined>
    <meta:user-defined meta:name="DC.title">Besluit omgevingsvergunning reguliere procedure verleend Dufaystraat 19 1075GS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58</meta:user-defined>
    <meta:user-defined meta:name="OVERHEIDop.GmbID/DC.identifier">gmb-2026-288658</meta:user-defined>
    <meta:user-defined meta:name="OVERHEIDop.versieInformatie"/>
  </office:meta>
</office:document-meta>
</file>