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NK Rolschaatsshow op 26 juni 2026 tot en met 28 juni 2026 aan Heer van Scherpenzeelweg 22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en onjuiste plaatsnaam was opgenomen. De oorspronkelijke publicatie wordt hierbij ingetrokken. Deze is op 11 juni 2026 bekendgemaakt, beschikbaar via <text:a xlink:href="https://zoek.officielebekendmakingen.nl/gmb-2026-274020.html" xlink:type="simple"><text:span text:style-name="nadrukondlijn">Gemeenteblad, 2026, 274020</text:span></text:a>.]</text:p>
            <text:p text:style-name="common-al">
            <text:span text:style-name="nadrukvet">Verleende vergunningen APV/bijzondere wetten</text:span>
          </text:p>
            <text:p text:style-name="common-al">Locatie : Heer van Scherpenzeelweg 22 in Mierlo</text:p>
            <text:p text:style-name="common-al">Verzenddatum besluit : 2 juni 2026</text:p>
            <text:p text:style-name="common-al">Omschrijving : NK Rolschaatsshow 26 juni 2026 t/m 28 juni 2026</text:p>
            <text:p text:style-name="common-al">Zaaknummer : 36721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6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72157</meta:user-defined>
    <dc:language>nl</dc:language>
    <meta:user-defined meta:name="OVERHEIDop.locatietype/OVERHEIDop.gebiedsmarkering">Adres</meta:user-defined>
    <meta:user-defined meta:name="DC.title">Rectificatie: Toestemming voor het NK Rolschaatsshow op 26 juni 2026 tot en met 28 juni 2026 aan Heer van Scherpenzeelweg 22 te Mierlo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54</meta:user-defined>
    <meta:user-defined meta:name="OVERHEIDop.GmbID/DC.identifier">gmb-2026-288654</meta:user-defined>
    <meta:user-defined meta:name="OVERHEIDop.versieInformatie"/>
  </office:meta>
</office:document-meta>
</file>