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28, Voordijk naast nr. 329 (327), 2993BA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5 juni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6-00000328</text:p>
            <text:p text:style-name="common-al">De omschrijving van de zaak: afwijken van omgevingsplan voor realisatie van drie bouwkavels (Bopa)</text:p>
            <text:p text:style-name="common-al">De ontvangstdatum van de zaak: 20 april 2026</text:p>
            <text:p text:style-name="common-al">De globale locatie: Voordijk naast nr. 329 (nr. 327), 2993BA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 buitenplanse omgevingsplanactiviteit (BOPA)</text:p>
              </text:list-item>
            </text:list>
            <text:p text:style-name="common-al">De beslistermijn wordt verlengd omdat meer tijd nodig is om de aanvraag te beoordelen.</text:p>
            <text:p text:style-name="last-al">Door dit besluit is de nieuwe uiterste beslisdatum [2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6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8</meta:user-defined>
    <meta:user-defined meta:name="DCTERMS.abstract">Betreft: Beschikking verlenging beslistermijn op locatie Voordijk naast nr. 329 (nr. 327), 2993BA Barendrecht</meta:user-defined>
    <dc:language>nl</dc:language>
    <meta:user-defined meta:name="OVERHEIDop.locatietype/OVERHEIDop.gebiedsmarkering">Vlak</meta:user-defined>
    <meta:user-defined meta:name="DC.title">Kennisgeving termijnverlenging Z2026-00000328, Voordijk naast nr. 329 (327), 2993BA Barendrecht</meta:user-defined>
    <meta:user-defined meta:name="DCTERMS.W3CDTF/DCTERMS.available">2026-06-18</meta:user-defined>
    <meta:user-defined meta:name="DCTERMS.W3CDTF/OVERHEIDop.jaargang">2026</meta:user-defined>
    <meta:user-defined meta:name="OVERHEIDop.publicationIssue">288653</meta:user-defined>
    <meta:user-defined meta:name="OVERHEIDop.GmbID/DC.identifier">gmb-2026-288653</meta:user-defined>
    <meta:user-defined meta:name="OVERHEIDop.versieInformatie"/>
  </office:meta>
</office:document-meta>
</file>