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goord 58, Amsterdam - Tijdelijk herplaatsen bestaand gebouw 'Shelter' voor 1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herplaatsen van een bestaand gebouw, de Shelter, voor een periode van 15 jaar.</text:p>
            <text:p text:style-name="common-al">Aanvrager: Vereniging Hendrick de Keyser</text:p>
            <text:p text:style-name="common-al">Zaaknummer: OD2026-0037865</text:p>
            <text:p text:style-name="common-al">DSO nummer: 2026061200503</text:p>
            <text:p text:style-name="common-al">Ontvangstdatum aanvraag: 12-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6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865</meta:user-defined>
    <meta:user-defined meta:name="DCTERMS.abstract">het tijdelijk herplaatsen van een bestaand gebouw, de Shelter, voor een periode van 15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uigoord 58, Amsterdam - Tijdelijk herplaatsen bestaand gebouw 'Shelter' voor 15 jaar</meta:user-defined>
    <meta:user-defined meta:name="DCTERMS.W3CDTF/DCTERMS.available">2026-06-17</meta:user-defined>
    <meta:user-defined meta:name="DCTERMS.W3CDTF/OVERHEIDop.jaargang">2026</meta:user-defined>
    <meta:user-defined meta:name="OVERHEIDop.publicationIssue">288652</meta:user-defined>
    <meta:user-defined meta:name="OVERHEIDop.GmbID/DC.identifier">gmb-2026-288652</meta:user-defined>
    <meta:user-defined meta:name="OVERHEIDop.versieInformatie"/>
  </office:meta>
</office:document-meta>
</file>