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en uitbreiden van een schuur, Halligenweg 21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en uitbreiden van een schuur, Halligenweg 21, Mûnein</text:p>
            <text:p text:style-name="common-al">Zaaknummer: TZ2026-001530</text:p>
            <text:p text:style-name="common-al">Zaakadres: Halligenweg 21, Mûnein</text:p>
            <text:p text:style-name="common-al">Omschrijving: het verbouwen en uitbreiden van een schuur</text:p>
            <text:p text:style-name="common-al">Datum ontvangst: 15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864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30</meta:user-defined>
    <meta:user-defined meta:name="DCTERMS.abstract">het verbouwen en uitbreid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en uitbreiden van een schuur, Halligenweg 21, Mûnei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647</meta:user-defined>
    <meta:user-defined meta:name="OVERHEIDop.GmbID/DC.identifier">gmb-2026-288647</meta:user-defined>
    <meta:user-defined meta:name="OVERHEIDop.versieInformatie"/>
  </office:meta>
</office:document-meta>
</file>