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45502 nabij Boomgaardstraat 22 (laadpaal), Kabelwerkzaamheden, Sted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het leggen van een laagspanningskabel met bijbehorende mantelbuis ten behoeve van een laadpaal door middel van open ontgraving in de Boomgaardstraat nabij huisnr. 22 te Papendrecht. De werkzaamheden worden uitgevoerd tussen 22 juni 2026 en 29 januari 2027. </text:p>
            <text:p text:style-name="al"/>
            <text:p text:style-name="al">
            <text:span text:style-name="nadrukvet">Datum bekendmaking besluit: 15 jun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fca586022fef47ebe91208decae2173d%7Cce1619bcaea141c18fa8bbdc8c7d1cef%7C0%7C0%7C639171269575096396%7CUnknown%7CTWFpbGZsb3d8eyJFbXB0eU1hcGkiOnRydWUsIlYiOiIwLjAuMDAwMCIsIlAiOiJXaW4zMiIsIkFOIjoiTWFpbCIsIldUIjoyfQ%3D%3D%7C0%7C%7C%7C&amp;sdata=Whg3bX7z%2BbloiH7%2F4XOmPJ0ZhfP1fuzhOWrIinSYm5U%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86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45502</meta:user-defined>
    <dc:language>nl</dc:language>
    <meta:user-defined meta:name="OVERHEIDop.locatietype/OVERHEIDop.gebiedsmarkering">Punt</meta:user-defined>
    <meta:user-defined meta:name="DC.title">Verleende vergunning kabels en leidingen MOOR 645502 nabij Boomgaardstraat 22 (laadpaal), Kabelwerkzaamheden, Stedin.</meta:user-defined>
    <meta:user-defined meta:name="DCTERMS.W3CDTF/DCTERMS.available">2026-06-17</meta:user-defined>
    <meta:user-defined meta:name="DCTERMS.W3CDTF/OVERHEIDop.jaargang">2026</meta:user-defined>
    <meta:user-defined meta:name="OVERHEIDop.publicationIssue">288646</meta:user-defined>
    <meta:user-defined meta:name="OVERHEIDop.GmbID/DC.identifier">gmb-2026-288646</meta:user-defined>
    <meta:user-defined meta:name="OVERHEIDop.versieInformatie"/>
  </office:meta>
</office:document-meta>
</file>