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uiten behandeling omgevingsvergunning - Smederij 2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480002 – 15 juni 2026</text:p>
            <text:p text:style-name="common-al">Smederij 2 Noordwijkerhout | het aanleggen van een nieuwe in- en uitrit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863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3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3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480002 </meta:user-defined>
    <meta:user-defined meta:name="DCTERMS.abstract">15 juni 2026, het aanleggen van een nieuwe in- en uitrit </meta:user-defined>
    <dc:language>nl</dc:language>
    <meta:user-defined meta:name="OVERHEIDop.locatietype/OVERHEIDop.gebiedsmarkering">Adres</meta:user-defined>
    <meta:user-defined meta:name="DC.title">Verzonden besluit Buiten behandeling omgevingsvergunning - Smederij 2 Noordwijkerhout</meta:user-defined>
    <meta:user-defined meta:name="DCTERMS.W3CDTF/DCTERMS.available">2026-06-23</meta:user-defined>
    <meta:user-defined meta:name="DCTERMS.W3CDTF/OVERHEIDop.jaargang">2026</meta:user-defined>
    <meta:user-defined meta:name="OVERHEIDop.publicationIssue">288634</meta:user-defined>
    <meta:user-defined meta:name="OVERHEIDop.GmbID/DC.identifier">gmb-2026-288634</meta:user-defined>
    <meta:user-defined meta:name="OVERHEIDop.versieInformatie"/>
  </office:meta>
</office:document-meta>
</file>