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Deurneseweg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ni 2026 besloten om de beslistermijn voor de aanvraag met zaaknummer Z2026-00006279 voor het kappen van 38 bomen tv de aanleg van landbouwpasseerhavens (N270) op locatie <text:span text:style-name="nadrukvet">Deurneseweg,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vellen van houtopstand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63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279</meta:user-defined>
    <meta:user-defined meta:name="DCTERMS.abstract">Betreft: Beschikking verlenging beslistermijn Omgevingsvergunning - Deurneseweg, Venray</meta:user-defined>
    <dc:language>nl</dc:language>
    <meta:user-defined meta:name="OVERHEIDop.locatietype/OVERHEIDop.gebiedsmarkering">Vlak</meta:user-defined>
    <meta:user-defined meta:name="DC.title">Besluit - Verlenging beslistermijn Omgevingsvergunning - Deurneseweg, Venray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633</meta:user-defined>
    <meta:user-defined meta:name="OVERHEIDop.GmbID/DC.identifier">gmb-2026-288633</meta:user-defined>
    <meta:user-defined meta:name="OVERHEIDop.versieInformatie"/>
  </office:meta>
</office:document-meta>
</file>