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dakkapel aan de voorgevel van de woning, Linnaeusstraat 17-BS, 3553CB Utrecht, GU-Z2026-005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straat 17-BS, 3553CB Utrecht</text:p>
            <text:p text:style-name="common-al">GU-Z2026-0054517</text:p>
            <text:p text:style-name="common-al">Toelichting: het vervangen van een dakkapel aan de voorgevel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6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17</meta:user-defined>
    <meta:user-defined meta:name="DCTERMS.abstract">Toelichting: het vervangen van een dakkapel aan de voorgevel van de woning</meta:user-defined>
    <dc:language>nl</dc:language>
    <meta:user-defined meta:name="OVERHEIDop.locatietype/OVERHEIDop.gebiedsmarkering">Vlak</meta:user-defined>
    <meta:user-defined meta:name="DC.title">Verleende Omgevingsvergunning, het vervangen van een dakkapel aan de voorgevel van de woning, Linnaeusstraat 17-BS, 3553CB Utrecht, GU-Z2026-0054517</meta:user-defined>
    <meta:user-defined meta:name="OVERHEIDop.datumEindeReactietermijn">2026-07-27</meta:user-defined>
    <meta:user-defined meta:name="OVERHEIDop.terinzageleggingBG">https://jeleefomgeving.nl/inzien/002220647/d5145b81-b0f0-43a1-a1b9-6d1c1241763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32</meta:user-defined>
    <meta:user-defined meta:name="OVERHEIDop.GmbID/DC.identifier">gmb-2026-288632</meta:user-defined>
    <meta:user-defined meta:name="OVERHEIDop.versieInformatie"/>
  </office:meta>
</office:document-meta>
</file>