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pergola, Eelderdiep 27 8032ND Zwolle [Zaaknummer 0193ESUITE7840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6-2026</text:p>
            <text:p text:style-name="common-al">
            <text:span text:style-name="nadrukvet">Locatie:</text:span> Eelderdiep 27 8032ND Zwolle</text:p>
            <text:p text:style-name="common-al">
            <text:span text:style-name="nadrukvet">Zaakomschrijving:</text:span> het plaatsen van een pergola</text:p>
            <text:p text:style-name="common-al">
            <text:span text:style-name="nadrukvet">Zaaknummer:</text:span> 0193ESUITE784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4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6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4012026</meta:user-defined>
    <meta:user-defined meta:name="DCTERMS.abstract">het plaatsen van een pergol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pergola, Eelderdiep 27 8032ND Zwolle [Zaaknummer 0193ESUITE784012026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31</meta:user-defined>
    <meta:user-defined meta:name="OVERHEIDop.GmbID/DC.identifier">gmb-2026-288631</meta:user-defined>
    <meta:user-defined meta:name="OVERHEIDop.versieInformatie"/>
  </office:meta>
</office:document-meta>
</file>