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Daendelsstraat 55, 3531GC Utrecht, GU-Z2026-005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55, 3531GC Utrecht</text:p>
            <text:p text:style-name="common-al">GU-Z2026-0052536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6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536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ende Omgevingsvergunning, het bouwen van een dakopbouw, Daendelsstraat 55, 3531GC Utrecht, GU-Z2026-0052536</meta:user-defined>
    <meta:user-defined meta:name="OVERHEIDop.datumEindeReactietermijn">2026-07-27</meta:user-defined>
    <meta:user-defined meta:name="OVERHEIDop.terinzageleggingBG">https://jeleefomgeving.nl/inzien/002220647/09b87897-6812-4b67-aaf0-531d141aebc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26</meta:user-defined>
    <meta:user-defined meta:name="OVERHEIDop.GmbID/DC.identifier">gmb-2026-288626</meta:user-defined>
    <meta:user-defined meta:name="OVERHEIDop.versieInformatie"/>
  </office:meta>
</office:document-meta>
</file>