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vijf spandoeken ter gelegenheid van het evenement ‘Echt Zomer Feesten’ van 9 juni 2026 tot en met 11 juli 2026 op 4 locaties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plaatsen voorwerpen op of aan de weg / 4 locaties te Echt / Echt-Susteren / bekendgemaakt op 9 juni 2026 / het plaatsen van vijf spandoeken ter gelegenheid van het evenement ‘Echt Zomer Feesten’ van 9 juni 2026 tot en met 11 juli 2026 / 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8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6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plaatsen van vijf spandoeken ter gelegenheid van het evenement ‘Echt Zomer Feesten’ van 9 juni 2026 tot en met 11 juli 2026 op 4 locaties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619</meta:user-defined>
    <meta:user-defined meta:name="OVERHEIDop.GmbID/DC.identifier">gmb-2026-288619</meta:user-defined>
    <meta:user-defined meta:name="OVERHEIDop.versieInformatie"/>
  </office:meta>
</office:document-meta>
</file>