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starten van een ijssalon en broodjeszaak aan Willibrordusplein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Willibrordusplein 2, 6114 LW te Susteren / Echt-Susteren / bekendgemaakt op 11 juni 2026 / het opstarten van een ijssalon en broodjeszaa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6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starten van een ijssalon en broodjeszaak aan Willibrordusplein 2 te Susteren</meta:user-defined>
    <meta:user-defined meta:name="DCTERMS.W3CDTF/DCTERMS.available">2026-06-18</meta:user-defined>
    <meta:user-defined meta:name="DCTERMS.W3CDTF/OVERHEIDop.jaargang">2026</meta:user-defined>
    <meta:user-defined meta:name="OVERHEIDop.publicationIssue">288614</meta:user-defined>
    <meta:user-defined meta:name="OVERHEIDop.GmbID/DC.identifier">gmb-2026-288614</meta:user-defined>
    <meta:user-defined meta:name="OVERHEIDop.versieInformatie"/>
  </office:meta>
</office:document-meta>
</file>