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een bovenwoning naar een kamerverhuurfunctie, aan Tweede Oude Heselaan 209, 6542V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ontving een aanvraag voor een omgevingsvergunning. De aanvraag ziet op het aanpassen en renoveren van de eerste en tweede verdieping aan Tweede Oude Heselaan 209, 6542VG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huidige bovenwoning (eerste en tweede verdieping) wordt met de aanvraag verbouwd tot een kamerverhuurwoning met 5 kamers. De winkelfunctie op de begane grond valt buiten de aanvraag. De aanvraag is geregistreerd onder kenmerk Z2026-0000342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juni 2026. De gemeente neemt daarover waarschijnlijk 4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61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1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1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420</meta:user-defined>
    <meta:user-defined meta:name="DCTERMS.abstract">Betreft: Aanvraag op locatie Tweede Oude Heselaan 209, 6542VG Nijmegen</meta:user-defined>
    <dc:language>nl</dc:language>
    <meta:user-defined meta:name="OVERHEIDop.locatietype/OVERHEIDop.gebiedsmarkering">Vlak</meta:user-defined>
    <meta:user-defined meta:name="DC.title">Aanvraag omgevingsvergunning voor het aanpassen van een bovenwoning naar een kamerverhuurfunctie, aan Tweede Oude Heselaan 209, 6542VG Nijmegen</meta:user-defined>
    <meta:user-defined meta:name="OVERHEIDop.datumEindeReactietermijn">2026-08-04</meta:user-defined>
    <meta:user-defined meta:name="OVERHEIDop.terinzageleggingBG">https://jeleefomgeving.nl/inzien/001479179/bc74d850-f798-4cfc-bbcb-31398799c310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610</meta:user-defined>
    <meta:user-defined meta:name="OVERHEIDop.GmbID/DC.identifier">gmb-2026-288610</meta:user-defined>
    <meta:user-defined meta:name="OVERHEIDop.versieInformatie"/>
  </office:meta>
</office:document-meta>
</file>