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40,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motie, Het houden van een promotieactiviteit op 4-7-2026 ter hoogte van locatie Grote Marktstraat 36 op de locatie Grote Marktstraat 40, 2511 BJ 's-Gravenhage </text:p>
            <text:p text:style-name="common-al">
            
          </text:p>
            <text:p text:style-name="common-al">Ons kenmerk: VTH2026-58503</text:p>
            <text:p text:style-name="common-al">
            
          </text:p>
            <text:p text:style-name="common-al">Categorie: Grondgebruik: Overig (op/in straat)</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Grote Marktstraat 40, 2511 BJ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Geachte Geanonimiseerd,</text:p>
            <text:p text:style-name="common-al">
            
          </text:p>
            <text:p text:style-name="common-al">Op 27 mei 2026 hebben wij uw aanvraag, namens Opvallers B.V., voor het plaatsen van een promotiestand ter hoogte van de locatie Grote Marktstraat 36 in Den Haag ontvangen. De aanvraag is ingediend voor 4 juli 2026.</text:p>
            <text:p text:style-name="common-al">
            
          </text:p>
            <text:p text:style-name="common-al">
            <text:span text:style-name="nadrukvet">Ons besluit: u krijgt een vergunning </text:span>
          </text:p>
            <text:p text:style-name="common-al">
            
          </text:p>
            <text:p text:style-name="common-al">De adviserende partijen hebben geen bezwaar tegen uw aanvraag. Wij zien ook geen reden om de vergunning te weigeren. Daarom beoordelen wij uw aanvraag positief. We geven u een vergunning voor Het houden van een promotieactiviteit op 4-7-2026 ter hoogte van locatie Grote Marktstraat 36.</text:p>
            <text:p text:style-name="common-al">
            
          </text:p>
            <text:p text:style-name="common-al">De vergunning bestaat uit het volgende: </text:p>
            <text:p text:style-name="common-al">•	Locatie: ter hoogte van de Grote Marktstraat 36.  </text:p>
            <text:p text:style-name="common-al">•	Totale oppervlakte: 12,5 m2.</text:p>
            <text:p text:style-name="common-al">•	Geldig op 4 juli 2026.</text:p>
            <text:p text:style-name="common-al">
            
          </text:p>
            <text:p text:style-name="common-al">In bijlage 1 leest u waaraan uw aanvraag is getoetst. </text:p>
            <text:p text:style-name="common-al">
            
          </text:p>
            <text:p text:style-name="common-al">
            <text:span text:style-name="nadrukvet">Plaats de promotiestand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
            
          </text:p>
            <text:p text:style-name="common-al">Geanonimiseerd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5 juni 2026 voor advies voorgelegd aan onderstaande partijen.</text:p>
            <text:p text:style-name="common-al">
            
          </text:p>
            <text:p text:style-name="common-al">Advies wegbeheerder van het stadsdeel Centrum</text:p>
            <text:p text:style-name="common-al">In het advies van 12 juni 2026 adviseert de wegbeheerder positief vanuit het oogpunt van hinder voor de omgeving en/of een inbreuk op het doelmatig onderhoud en beheer van de weg.</text:p>
            <text:p text:style-name="common-al">
            
          </text:p>
            <text:p text:style-name="common-al">
            
          </text:p>
            <text:p text:style-name="common-al">
            <text:span text:style-name="nadrukvet">Aan welke voorwaarden moet de promotie stand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6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503</meta:user-defined>
    <meta:user-defined meta:name="DCTERMS.abstract">Promotie, Het houden van een promotieactiviteit op 4-7-2026 ter hoogte van locatie Grote Marktstraat 36</meta:user-defined>
    <dc:language>nl</dc:language>
    <meta:user-defined meta:name="OVERHEIDop.locatietype/OVERHEIDop.gebiedsmarkering">Punt</meta:user-defined>
    <meta:user-defined meta:name="DC.title">APV Vergunning - Besluiten, Grote Marktstraat 40, 2511 BJ 's-Gravenhage</meta:user-defined>
    <meta:user-defined meta:name="OVERHEIDop.datumEindeReactietermijn">2026-07-28</meta:user-defined>
    <meta:user-defined meta:name="OVERHEIDop.terinzageleggingBG">https://www.digitale-inzage.nl/Den%20Haag/dossier/YQEeRkaGTUOEkABAKNripQ</meta:user-defined>
    <meta:user-defined meta:name="DCTERMS.W3CDTF/DCTERMS.available">2026-06-17</meta:user-defined>
    <meta:user-defined meta:name="DCTERMS.W3CDTF/OVERHEIDop.jaargang">2026</meta:user-defined>
    <meta:user-defined meta:name="OVERHEIDop.publicationIssue">288608</meta:user-defined>
    <meta:user-defined meta:name="OVERHEIDop.GmbID/DC.identifier">gmb-2026-288608</meta:user-defined>
    <meta:user-defined meta:name="OVERHEIDop.versieInformatie"/>
  </office:meta>
</office:document-meta>
</file>