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abij Ereprijs 2, 8081S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het herinrichten van de speeltuin Ereprijs op het perceel nabij Ereprijs 2, 8081SN Elburg. De aanvraag is geregistreerd onder zaaknummer Z2026-0000094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86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9</meta:user-defined>
    <meta:user-defined meta:name="DCTERMS.abstract">Betreft: Aanvraag op locatie Nabij Ereprijs 2, 8081S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abij Ereprijs 2, 8081SN E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07</meta:user-defined>
    <meta:user-defined meta:name="OVERHEIDop.GmbID/DC.identifier">gmb-2026-288607</meta:user-defined>
    <meta:user-defined meta:name="OVERHEIDop.versieInformatie"/>
  </office:meta>
</office:document-meta>
</file>