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een overkapping ten behoeve van het laden en lossen aan Edisonweg 3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Edisonweg 30, 6101 XJ te Echt / Echt-Susteren / bekendgemaakt op 9 juni 2026 / het aanbrengen van een overkapping t.b.v. laden en lossen / Activiteit: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6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een overkapping ten behoeve van het laden en lossen aan Edisonweg 30 te Echt</meta:user-defined>
    <meta:user-defined meta:name="DCTERMS.W3CDTF/DCTERMS.available">2026-06-18</meta:user-defined>
    <meta:user-defined meta:name="DCTERMS.W3CDTF/OVERHEIDop.jaargang">2026</meta:user-defined>
    <meta:user-defined meta:name="OVERHEIDop.publicationIssue">288606</meta:user-defined>
    <meta:user-defined meta:name="OVERHEIDop.GmbID/DC.identifier">gmb-2026-288606</meta:user-defined>
    <meta:user-defined meta:name="OVERHEIDop.versieInformatie"/>
  </office:meta>
</office:document-meta>
</file>