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IM Oegstgeest</text:p>
      <text:section text:name="regeling_id1-3-2" text:style-name="regeling">
        <text:section text:name="aanhef_id1-3-2-1" text:style-name="aanhef">
          <text:section text:name="preambule_id1-3-2-1-1" text:style-name="preambule">
            <text:p text:style-name="al">Het college van burgemeester en wethouders van gemeente Oegstgeest;</text:p>
            <text:p text:style-name="al"/>
            <text:p text:style-name="al">gelet op het bepaalde in hoofdstuk 3 van de Gemeentewet, titel 10.1 van de Algemene wet bestuursrecht, De Algemene Subsidieverordening Oegstgeest 2023 (hierna: ASV Oegstgeest 2023) en de Subsidieregeling Isolerende Maatregelen (SIM) Oegstgeest (hierna: SIM Oegstgeest);</text:p>
            <text:p text:style-name="al"/>
            <text:p text:style-name="al">overwegende dat:</text:p>
            <text:list text:style-name="id1-3-2-1-1-6">
              <text:list-item text:style-override="id1-3-2-1-1-6-1">
                <text:number>–</text:number>
                <text:p text:style-name="al">de gemeente Oegstgeest een samenwerkingsovereenkomst is aangegaan met Duurzaam Bouwloket;</text:p>
              </text:list-item>
              <text:list-item text:style-override="id1-3-2-1-1-6-2">
                <text:number>–</text:number>
                <text:p text:style-name="al">het wenselijk is dat Duurzaam Bouwloket de beslissing over het toekennen en afwijzen van subsidieaanvragen op grond van de SIM Oegstgeest gaat verzorgen;</text:p>
              </text:list-item>
            </text:list>
            <text:p text:style-name="al">daarvoor aan de directeur van Duurzaam Bouwloket mandaat moet worden verleend;</text:p>
            <text:p text:style-name="al"/>
            <text:p text:style-name="al">besluit vast te stellen </text:p>
            <text:p text:style-name="al">Mandaatbesluit uitvoering SIM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Isolerende Maatregelen (SIM) Grondgebonden Woningen Oegstgeest. Dit betreft toekenningen tot en met uiterlijk 30 juni 2030, of zoveel eerder als het maximale subsidiebudget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item text:style-override="id1-3-2-2-1-7">
                <text:number>6.</text:number>
                <text:p text:style-name="al">De gemandateerde is bevoegd met toepassing van de hardheidsclausule van de SIM Oegstgeest besluiten te nemen over het al dan niet verlenen van subsidie, voor zover strikte toepassing van de regeling leidt tot onbillijkheden van overwegende aard, en uitsluitend na voorafgaand overleg met een door het college aangewezen ambtenaar.</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Oegstgeest.</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Oegstgeest;</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gemeente Oegstgeest,</text:p>
            <text:p text:style-name="al"/>
            <text:p text:style-name="al">&lt;handtekening&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Gemeentesecretaris </text:span></text:p>
            <text:p><text:span text:style-name="functie">Jeffrey Versluis </text:span></text:p>
          </text:section>
          <text:section text:name="ondertekening_id1-3-2-3-4">
            <text:p><text:span text:style-name="functie"/></text:p>
            <text:p><text:span text:style-name="functie"/></text:p>
            <text:p><text:span text:style-name="functie">Burgemeester </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86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hoofdstuk 3 van de Gemeentewet]|[https://wetten.overheid.nl/BWBR0005416/2013-01-01?g=2013-03-15&amp;z=2026-02-03#TiteldeelII_HoofdstukIII</meta:user-defined>
    <meta:user-defined meta:name="DC.source">titel 10.1 van de Algemene wet bestuursrecht]|[1.0:c:BWBR0005537&amp;titeldeel=10.1&amp;g=2026-01-01</meta:user-defined>
    <meta:user-defined meta:name="DC.source">Algemene subsidieverordening Oegstgeest 2023]|[https://lokaleregelgeving.overheid.nl/CVDR698219/1</meta:user-defined>
    <meta:user-defined meta:name="DC.source">Subsidieregeling Isolerende Maatregelen Oegstgeest 2025-2026]|[https://lokaleregelgeving.overheid.nl/CVDR743878/1</meta:user-defined>
    <meta:user-defined meta:name="OVERHEIDop.referentienummer">Z/23/168699/507070</meta:user-defined>
    <meta:user-defined meta:name="DCTERMS.alternative">Mandaatbesluit uitvoering SIM Oegstgeest</meta:user-defined>
    <dc:language>nl</dc:language>
    <meta:user-defined meta:name="OVERHEIDop.locatietype/OVERHEIDop.gebiedsmarkering">Gemeente</meta:user-defined>
    <meta:user-defined meta:name="DC.title">Mandaatbesluit uitvoering SIM Oegstgeest</meta:user-defined>
    <meta:user-defined meta:name="DCTERMS.W3CDTF/DCTERMS.available">2026-06-18</meta:user-defined>
    <meta:user-defined meta:name="DCTERMS.W3CDTF/OVERHEIDop.jaargang">2026</meta:user-defined>
    <meta:user-defined meta:name="OVERHEIDop.publicationIssue">288603</meta:user-defined>
    <meta:user-defined meta:name="OVERHEIDop.betreftRegeling">CVDR763016_1</meta:user-defined>
    <meta:user-defined meta:name="OVERHEIDop.GmbID/DC.identifier">gmb-2026-288603</meta:user-defined>
    <meta:user-defined meta:name="xs:date/OVERHEIDop.startdatum">2026-06-19</meta:user-defined>
    <meta:user-defined meta:name="OVERHEIDop.versieInformatie"/>
  </office:meta>
</office:document-meta>
</file>