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en het aanleggen van een inrit aan Aandammergouw 4A te Zuide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text:p>
            <text:list text:style-name="id1-3-2-1-1-2">
              <text:list-item text:style-override="id1-3-2-1-1-2-1">
                <text:number>-</text:number>
                <text:p text:style-name="al">een omgevingsvergunning in te trekken voor het realiseren van een ecologische woning, met kenmerk Z-2022-265, verleend op 16 januari 2023;</text:p>
              </text:list-item>
              <text:list-item text:style-override="id1-3-2-1-1-2-2">
                <text:number>-</text:number>
                <text:p text:style-name="al">een omgevingsvergunning te verlenen voor het bouwen van een nieuwe woning en het aanleggen van een inrit, gelegen op de locatie Aandammergouw 4A, 1153PA Zuiderwoude, dat bestaat uit de volgende activiteiten: </text:p>
                <text:list text:style-name="id1-3-2-1-1-2-2-3">
                  <text:list-item text:style-override="id1-3-2-1-1-2-2-3-1">
                    <text:number>o</text:number>
                    <text:p text:style-name="al">bouwactiviteit (omgevingsplan), zoals bedoeld in artikel 5.1, lid 1, onder a, van de Omgevingswet in combinatie met artikel 22.26 van het omgevingsplan; </text:p>
                  </text:list-item>
                  <text:list-item text:style-override="id1-3-2-1-1-2-2-3-2">
                    <text:number>o</text:number>
                    <text:p text:style-name="al">uitweg maken, hebben of veranderen of het gebruik daarvan veranderen, zoals bedoeld in artikel 3:26, lid 1, van de verordening voor de Fysieke Leefomgeving Waterland 2021, in combinatie met artikel 5.1, lid 1, onder a, en artikel 22.8 van de Omgevingswet;</text:p>
                  </text:list-item>
                  <text:list-item text:style-override="id1-3-2-1-1-2-2-3-3">
                    <text:number>o</text:number>
                    <text:p text:style-name="al">bouwwerk slopen in een rijksbeschermd stads- of dorpsgezicht, zoals bedoeld in artikel 3.52, lid 1, van de verordening voor de Fysieke Leefomgeving Waterland 2021, in combinatie met artikel 5.1, lid 1, onder a, en artikel 22.8 van de Omgevingswet.</text:p>
                  </text:list-item>
                </text:list>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3 juli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list text:style-name="id1-3-2-1-1-8">
              <text:list-item text:style-override="id1-3-2-1-1-8-1">
                <text:number>•</text:number>
                <text:p text:style-name="al">Burgemeester en wethouders van Waterland, Postbus 1000, 1140 BA MONNICKENDAM.</text:p>
              </text:list-item>
            </text:list>
            <text:p text:style-name="common-al">Schrijf in uw bezwaarschrift ten minste:</text:p>
            <text:list text:style-name="id1-3-2-1-1-10">
              <text:list-item text:style-override="id1-3-2-1-1-10-1">
                <text:number>o</text:number>
                <text:p text:style-name="al">uw naam, adres en handtekening;</text:p>
              </text:list-item>
              <text:list-item text:style-override="id1-3-2-1-1-10-2">
                <text:number>o</text:number>
                <text:p text:style-name="al">een omschrijving van het besluit waar u bezwaar tegen maakt;</text:p>
              </text:list-item>
              <text:list-item text:style-override="id1-3-2-1-1-10-3">
                <text:number>o</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list text:style-name="id1-3-2-1-1-12">
              <text:list-item text:style-override="id1-3-2-1-1-12-1">
                <text:number>•</text:number>
                <text:p text:style-name="al">Rechtbank Noord-Holland, Postbus 1621, 2003 BR HAARLEM</text:p>
              </text:list-item>
            </text:list>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6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nieuwe woning en het aanleggen van een inrit aan Aandammergouw 4A te Zuiderwoude</meta:user-defined>
    <meta:user-defined meta:name="DCTERMS.W3CDTF/DCTERMS.available">2026-06-18</meta:user-defined>
    <meta:user-defined meta:name="DCTERMS.W3CDTF/OVERHEIDop.jaargang">2026</meta:user-defined>
    <meta:user-defined meta:name="OVERHEIDop.publicationIssue">288602</meta:user-defined>
    <meta:user-defined meta:name="OVERHEIDop.GmbID/DC.identifier">gmb-2026-288602</meta:user-defined>
    <meta:user-defined meta:name="OVERHEIDop.versieInformatie"/>
  </office:meta>
</office:document-meta>
</file>