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en gebruik van de begane grond van kantoorfunctie naar wonen, Poeijersstraat 39 5642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0590 </text:p>
            <text:p text:style-name="common-al"> Omschrijving: wijzigen gebruik van de begane grond van kantoorfunctie naar won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oeijersstraat 39 5642GB Eindhoven</text:p>
              </text:list-item>
            </text:list>
            <text:p text:style-name="common-al"> Datum ontvangst: 20-01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6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6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590</meta:user-defined>
    <meta:user-defined meta:name="DCTERMS.abstract">wijzigen gebruik van de begane grond van kantoorfunctie naar wonen</meta:user-defined>
    <dc:language>nl</dc:language>
    <meta:user-defined meta:name="OVERHEIDop.locatietype/OVERHEIDop.gebiedsmarkering">Punt</meta:user-defined>
    <meta:user-defined meta:name="DC.title">Ingediende aanvraag omgevingsvergunning: wijzigen gebruik van de begane grond van kantoorfunctie naar wonen, Poeijersstraat 39 5642GB Eindhoven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60</meta:user-defined>
    <meta:user-defined meta:name="OVERHEIDop.GmbID/DC.identifier">gmb-2026-28860</meta:user-defined>
    <meta:user-defined meta:name="OVERHEIDop.versieInformatie"/>
  </office:meta>
</office:document-meta>
</file>