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ornelissteeg 4 2011EA Haarlem, 0392-2025-0192473, het plaatsen van een dakopbouw en herindelen van de bovenwoning, ontvangen op 24-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6</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2473</meta:user-defined>
    <meta:user-defined meta:name="DCTERMS.abstract">het plaatsen van een dakopbouw en herindelen van de boven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ornelissteeg 4 2011EA Haarlem, 0392-2025-0192473, het plaatsen van een dakopbouw en herindelen van de bovenwoning, ontvangen op 24-12-2025</meta:user-defined>
    <meta:user-defined meta:name="DCTERMS.W3CDTF/DCTERMS.available">2026-01-05</meta:user-defined>
    <meta:user-defined meta:name="DCTERMS.W3CDTF/OVERHEIDop.jaargang">2026</meta:user-defined>
    <meta:user-defined meta:name="OVERHEIDop.publicationIssue">2886</meta:user-defined>
    <meta:user-defined meta:name="OVERHEIDop.GmbID/DC.identifier">gmb-2026-2886</meta:user-defined>
    <meta:user-defined meta:name="OVERHEIDop.versieInformatie"/>
  </office:meta>
</office:document-meta>
</file>