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overkapping aan de bestaande garage aan Annendaalderweg 33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Annendaalderweg 33, 6105 AR te Maria Hoop / Echt-Susteren / bekendgemaakt op 8 juni 2026 / het plaatsen van een overkapping aan de bestaande garage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jun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859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9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9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overkapping aan de bestaande garage aan Annendaalderweg 33 te Maria Hoop</meta:user-defined>
    <meta:user-defined meta:name="DCTERMS.W3CDTF/DCTERMS.available">2026-06-18</meta:user-defined>
    <meta:user-defined meta:name="DCTERMS.W3CDTF/OVERHEIDop.jaargang">2026</meta:user-defined>
    <meta:user-defined meta:name="OVERHEIDop.publicationIssue">288595</meta:user-defined>
    <meta:user-defined meta:name="OVERHEIDop.GmbID/DC.identifier">gmb-2026-288595</meta:user-defined>
    <meta:user-defined meta:name="OVERHEIDop.versieInformatie"/>
  </office:meta>
</office:document-meta>
</file>