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bestaande bebouwing voor functiewijziging naar wonen aan Buurterstraat 19 te Marken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intern verbouwen van bestaande bebouwing voor functiewijziging naar wonen (BOPA) op locatie Buurterstraat 19, 1156AP Mark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Bouwwerk slopen in een gemeentelijk beschermd of rijksbeschermd stads- of dorpsgezich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jul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59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bestaande bebouwing voor functiewijziging naar wonen aan Buurterstraat 19 te Marken (BOPA)</meta:user-defined>
    <meta:user-defined meta:name="DCTERMS.W3CDTF/DCTERMS.available">2026-06-18</meta:user-defined>
    <meta:user-defined meta:name="DCTERMS.W3CDTF/OVERHEIDop.jaargang">2026</meta:user-defined>
    <meta:user-defined meta:name="OVERHEIDop.publicationIssue">288594</meta:user-defined>
    <meta:user-defined meta:name="OVERHEIDop.GmbID/DC.identifier">gmb-2026-288594</meta:user-defined>
    <meta:user-defined meta:name="OVERHEIDop.versieInformatie"/>
  </office:meta>
</office:document-meta>
</file>