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arpsfeest Eastrum van 19 tot en met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18929. De evenementenvergunning is verleend. De gemeente geeft hiermee toestemming voor het organiseren van Doarpsfeest Eastrum van 19 tot en met 21 juni 2026 aan Heechswei 1 B, 9125 EG Eastrum.</text:p>
            <text:p text:style-name="common-al">
            
          </text:p>
            <text:p text:style-name="common-al"/>
            <text:p text:style-name="common-al">Het besluit is verzonden op 20-01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8929</meta:user-defined>
    <meta:user-defined meta:name="DCTERMS.abstract">Verleende evenementenvergunning voor het organiseren van Doarpsfeest Eastrum van 19 tot en met 21 juni 2026 op het perceel Heechswei 1 B, 9125 EG Eastrum</meta:user-defined>
    <dc:language>nl</dc:language>
    <meta:user-defined meta:name="OVERHEIDop.locatietype/OVERHEIDop.gebiedsmarkering">Punt</meta:user-defined>
    <meta:user-defined meta:name="DC.title">Besluit op aanvraag evenementenvergunning voor het organiseren van Doarpsfeest Eastrum van 19 tot en met 21 jun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859</meta:user-defined>
    <meta:user-defined meta:name="OVERHEIDop.GmbID/DC.identifier">gmb-2026-28859</meta:user-defined>
    <meta:user-defined meta:name="OVERHEIDop.versieInformatie"/>
  </office:meta>
</office:document-meta>
</file>