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tijdelijke lunchroom deluxe BBQ  (horeca D2), Damstraat 16, 3531BV Utrecht, GU-Z2026-0058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73</text:p>
            <text:p text:style-name="common-al">Toelichting: het vestigen van tijdelijke lunchroom deluxe BBQ  (horeca D2)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58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8273</meta:user-defined>
    <meta:user-defined meta:name="DCTERMS.abstract">Toelichting: het vestigen van tijdelijke lunchroom deluxe BBQ  (horeca D2)</meta:user-defined>
    <dc:language>nl</dc:language>
    <meta:user-defined meta:name="OVERHEIDop.locatietype/OVERHEIDop.gebiedsmarkering">Vlak</meta:user-defined>
    <meta:user-defined meta:name="DC.title">Aanvraag omgevingsvergunning, het vestigen van tijdelijke lunchroom deluxe BBQ  (horeca D2), Damstraat 16, 3531BV Utrecht, GU-Z2026-0058273</meta:user-defined>
    <meta:user-defined meta:name="OVERHEIDop.datumEindeReactietermijn">2026-08-06</meta:user-defined>
    <meta:user-defined meta:name="OVERHEIDop.terinzageleggingBG">https://jeleefomgeving.nl/inzien/002220647/c0020b68-2185-4e02-a043-28b63144f53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89</meta:user-defined>
    <meta:user-defined meta:name="OVERHEIDop.GmbID/DC.identifier">gmb-2026-288589</meta:user-defined>
    <meta:user-defined meta:name="OVERHEIDop.versieInformatie"/>
  </office:meta>
</office:document-meta>
</file>