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vert Flinckstraat 326-1 1073CJ Amsterdam, Govert Flinckstraat 326-2V 1073CJ Amsterdam, Govert Flinckstraat 326-3V 1073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voorgevel op de eerste, tweede en zolder verdieping met behoud van bestemming daarvan tot drie woningen</text:p>
            <text:p text:style-name="common-al">Besluit: verleend</text:p>
            <text:p text:style-name="common-al">Besluit verzonden op: 15-06-2026</text:p>
            <text:p text:style-name="common-al">Zaakadres: Govert Flinckstraat 326-1 1073CJ Amsterdam, Govert Flinckstraat 326-2V 1073CJ Amsterdam, Govert Flinckstraat 326-3V 1073CJ Amsterdam</text:p>
            <text:p text:style-name="common-al">Zaaknummer: Z2026-018561</text:p>
            <text:p text:style-name="common-al">DSO-nummer: 20260424015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856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58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8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8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561</meta:user-defined>
    <meta:user-defined meta:name="DCTERMS.abstract">veranderen van de kozijnen in de voorgevel op de eerste, tweede en zolder verdieping met behoud van bestemming daarvan tot dri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vert Flinckstraat 326-1 1073CJ Amsterdam, Govert Flinckstraat 326-2V 1073CJ Amsterdam, Govert Flinckstraat 326-3V 1073CJ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585</meta:user-defined>
    <meta:user-defined meta:name="OVERHEIDop.GmbID/DC.identifier">gmb-2026-288585</meta:user-defined>
    <meta:user-defined meta:name="OVERHEIDop.versieInformatie"/>
  </office:meta>
</office:document-meta>
</file>