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pouwmuurisolatie, Johann Sebastian Bachstraat 51, 3533XB Utrecht, GU-Z2026-0058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318</text:p>
            <text:p text:style-name="common-al">Toelichting: het aanbrengen van spouwmuurisolatie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5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318</meta:user-defined>
    <meta:user-defined meta:name="DCTERMS.abstract">Toelichting: het aanbrengen van spouwmuurisolatie</meta:user-defined>
    <dc:language>nl</dc:language>
    <meta:user-defined meta:name="OVERHEIDop.locatietype/OVERHEIDop.gebiedsmarkering">Punt</meta:user-defined>
    <meta:user-defined meta:name="DC.title">Aanvraag omgevingsvergunning, het aanbrengen van spouwmuurisolatie, Johann Sebastian Bachstraat 51, 3533XB Utrecht, GU-Z2026-0058318</meta:user-defined>
    <meta:user-defined meta:name="OVERHEIDop.datumEindeReactietermijn">2026-08-07</meta:user-defined>
    <meta:user-defined meta:name="OVERHEIDop.terinzageleggingBG">https://jeleefomgeving.nl/inzien/002220647/98c9389d-a8dc-43a1-9931-51997bbab4e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83</meta:user-defined>
    <meta:user-defined meta:name="OVERHEIDop.GmbID/DC.identifier">gmb-2026-288583</meta:user-defined>
    <meta:user-defined meta:name="OVERHEIDop.versieInformatie"/>
  </office:meta>
</office:document-meta>
</file>