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zonneluifel aan de zijkant van het pand, Catharinaplein 1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30 </text:p>
            <text:p text:style-name="common-al"> Omschrijving: plaatsen van een zonneluifel aan de zijkant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7 5611DE Eindhoven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5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30</meta:user-defined>
    <meta:user-defined meta:name="DCTERMS.abstract">plaatsen van een zonneluifel aan de zijkant van het pand</meta:user-defined>
    <dc:language>nl</dc:language>
    <meta:user-defined meta:name="OVERHEIDop.locatietype/OVERHEIDop.gebiedsmarkering">Punt</meta:user-defined>
    <meta:user-defined meta:name="DC.title">Ingediende aanvraag omgevingsvergunning: plaatsen van een zonneluifel aan de zijkant van het pand, Catharinaplein 17 5611DE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82</meta:user-defined>
    <meta:user-defined meta:name="OVERHEIDop.GmbID/DC.identifier">gmb-2026-288582</meta:user-defined>
    <meta:user-defined meta:name="OVERHEIDop.versieInformatie"/>
  </office:meta>
</office:document-meta>
</file>