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hogen nok aan achterkant en plaatsen dakkapel aan voorkant van de woning, Lindenlaan 38, 1687 BK Wognum</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verhogen nok aan achterkant en plaatsen dakkapel aan voorkant van de woning op het perceel Lindenlaan 38, 1687 BK Wognum. De aanvraag is geregistreerd onder zaaknummer CLZ-00000762.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5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62</meta:user-defined>
    <dc:language>nl</dc:language>
    <meta:user-defined meta:name="OVERHEIDop.locatietype/OVERHEIDop.gebiedsmarkering">Punt</meta:user-defined>
    <meta:user-defined meta:name="DC.title">Kennisgeving aanvraag omgevingsvergunning voor het verhogen nok aan achterkant en plaatsen dakkapel aan voorkant van de woning, Lindenlaan 38, 1687 BK Wognum</meta:user-defined>
    <meta:user-defined meta:name="DCTERMS.W3CDTF/DCTERMS.available">2026-06-17</meta:user-defined>
    <meta:user-defined meta:name="DCTERMS.W3CDTF/OVERHEIDop.jaargang">2026</meta:user-defined>
    <meta:user-defined meta:name="OVERHEIDop.publicationIssue">288581</meta:user-defined>
    <meta:user-defined meta:name="OVERHEIDop.GmbID/DC.identifier">gmb-2026-288581</meta:user-defined>
    <meta:user-defined meta:name="OVERHEIDop.versieInformatie"/>
  </office:meta>
</office:document-meta>
</file>