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het verkrijgen van een Alcoholvergunning aan Maaseikerweg 24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iten behandeling laten aanvraag vergunning</text:span>
            </text:span>
          </text:p>
            <text:p text:style-name="last-al">Buiten behandeling gelaten aanvraag Alcoholvergunning / Maaseikerweg 24, 6114 JP te Susteren / Echt-Susteren / bekendgemaakt op 12 mei 2026 / het aanvragen van een Alcohol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858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8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8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uiten behandeling gestelde aanvraag voor het verkrijgen van een Alcoholvergunning aan Maaseikerweg 24 te Suster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8580</meta:user-defined>
    <meta:user-defined meta:name="OVERHEIDop.GmbID/DC.identifier">gmb-2026-288580</meta:user-defined>
    <meta:user-defined meta:name="OVERHEIDop.versieInformatie"/>
  </office:meta>
</office:document-meta>
</file>