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en verhogen van een parkeergarage, Croeselaan 1, 3521BJ Utrecht, GU-Z2026-0058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269</text:p>
            <text:p text:style-name="common-al">Toelichting: het verbouwen en verhogen van een parkeergarage</text:p>
            <text:p text:style-name="common-al">Datum ontvangst aanvraag: 11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857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7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7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8269</meta:user-defined>
    <meta:user-defined meta:name="DCTERMS.abstract">Toelichting: het verbouwen en verhogen van een parkeergarage</meta:user-defined>
    <dc:language>nl</dc:language>
    <meta:user-defined meta:name="OVERHEIDop.locatietype/OVERHEIDop.gebiedsmarkering">Punt</meta:user-defined>
    <meta:user-defined meta:name="DC.title">Aanvraag omgevingsvergunning, het verbouwen en verhogen van een parkeergarage, Croeselaan 1, 3521BJ Utrecht, GU-Z2026-0058269</meta:user-defined>
    <meta:user-defined meta:name="OVERHEIDop.datumEindeReactietermijn">2026-08-06</meta:user-defined>
    <meta:user-defined meta:name="OVERHEIDop.terinzageleggingBG">https://jeleefomgeving.nl/inzien/002220647/385b0ad5-c25f-4931-a73b-3c9b926623f7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577</meta:user-defined>
    <meta:user-defined meta:name="OVERHEIDop.GmbID/DC.identifier">gmb-2026-288577</meta:user-defined>
    <meta:user-defined meta:name="OVERHEIDop.versieInformatie"/>
  </office:meta>
</office:document-meta>
</file>