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Kennisgeving ontvangst aanvraag omgevingsvergunning voor het realiseren van een zonnepark , achter perceel Bovendijk 28, 3648NM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Rectificatie aanduiding locatie aanvraag</text:p>
            <text:p text:style-name="common-al">De Ronde Venen heeft een aanvraag omgevingsvergunning ontvangen. De vergunning is aangevraagd voor het realiseren van een zonnepark op locatie <text:span text:style-name="nadrukvet">achter perceel Bovendijk 28</text:span>, 3648NM Wilnis. He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  <text:list-item text:style-override="id1-3-2-1-1-3-3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6-001235 en zal met een planafwijking worden afgehandeld (BOPA)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 juni 2026. De gemeente neemt daarover waarschijnlijk uiterlijk 27 jul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8857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7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7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1235</meta:user-defined>
    <meta:user-defined meta:name="DCTERMS.abstract">Betreft: Aanvraag op locatie achter perceel Bovendijk 28, 3648NM Wiln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: Kennisgeving ontvangst aanvraag omgevingsvergunning voor het realiseren van een zonnepark , achter perceel Bovendijk 28, 3648NM Wilnis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575</meta:user-defined>
    <meta:user-defined meta:name="OVERHEIDop.GmbID/DC.identifier">gmb-2026-288575</meta:user-defined>
    <meta:user-defined meta:name="OVERHEIDop.versieInformatie"/>
  </office:meta>
</office:document-meta>
</file>