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ozijnen in de voorgevel aan IJsselmeerweg 3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kozijnen in de voorgevel op locatie IJsselmeerweg 39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5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in de voorgevel aan IJsselmeerweg 39 te Mark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73</meta:user-defined>
    <meta:user-defined meta:name="OVERHEIDop.GmbID/DC.identifier">gmb-2026-288573</meta:user-defined>
    <meta:user-defined meta:name="OVERHEIDop.versieInformatie"/>
  </office:meta>
</office:document-meta>
</file>