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onderhouden en restaureren van het exterieur van provinciaal monument Genieloods bij Fort Veldhuis aan de Genieweg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nieweg 1 </text:p>
                <text:p text:style-name="al">Omschrijving : het onderhouden en restaureren van het exterieur van provinciaal monument Genieloods van Fort bij Veldhuis </text:p>
                <text:p text:style-name="al">Zaaknummer : Z/2026/492907 </text:p>
                <text:p text:style-name="al">Bekendmakingsdatum: 10 juni 2026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s://mijn.rechtspraak.nl" xlink:type="simple">https://mijn.rechtspraak.nl</text:a>.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856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6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6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Z/2026/492907</meta:user-defined>
    <dc:language>nl</dc:language>
    <meta:user-defined meta:name="OVERHEIDop.locatietype/OVERHEIDop.gebiedsmarkering">Adres</meta:user-defined>
    <meta:user-defined meta:name="DC.title">Verleende omgevingsvergunning, het onderhouden en restaureren van het exterieur van provinciaal monument Genieloods bij Fort Veldhuis aan de Genieweg 1, te Heemskerk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88568</meta:user-defined>
    <meta:user-defined meta:name="OVERHEIDop.GmbID/DC.identifier">gmb-2026-288568</meta:user-defined>
    <meta:user-defined meta:name="OVERHEIDop.versieInformatie"/>
  </office:meta>
</office:document-meta>
</file>