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7 woningen aan Elsenehof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Elsenehof te Nieuwstadt / Echt-Susteren / bekendgemaakt op 11 juni 2026 / het bouwen van 7 woning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6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7 woningen aan Elsenehof te Nieuwstad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567</meta:user-defined>
    <meta:user-defined meta:name="OVERHEIDop.GmbID/DC.identifier">gmb-2026-288567</meta:user-defined>
    <meta:user-defined meta:name="OVERHEIDop.versieInformatie"/>
  </office:meta>
</office:document-meta>
</file>