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agmolenstraat 155A 3036H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7</text:span>/<text:span text:style-name="nadrukvet">2026051700180</text:span>, heeft ontvangen voor de Bouwactiviteit (technisch). <text:span text:style-name="nadrukcur">(Grondslag: Omgevingswet, artikel 5.1)</text:span></text:p>
            <text:p text:style-name="common-al">De aanvraag betreft het verbouwen van het pand van 2 bouwlagen met een kap naar 3 bouwlagen met een kap op de locatie Zaagmolenstraat 155A 3036H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5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7</meta:user-defined>
    <meta:user-defined meta:name="DCTERMS.abstract">Het project betreft het verbouwen van het pand van 2 bouwlagen met een kap naar 3 bouwlagen met een kap op locatie Zaagmolenstraat 1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agmolenstraat 155A 3036HK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66</meta:user-defined>
    <meta:user-defined meta:name="OVERHEIDop.GmbID/DC.identifier">gmb-2026-288566</meta:user-defined>
    <meta:user-defined meta:name="OVERHEIDop.versieInformatie"/>
  </office:meta>
</office:document-meta>
</file>