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26, 3255LJ Oude-Tonge</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een aanvraag ontvangen voor een omgevingsvergunning betreffende het realiseren van een waterstofvoorziening op locatie Langeweg 26, 3255LJ Oude-Tonge. De aanvraag is geregistreerd onder zaaknummer Z2026-00935.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856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6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6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935</meta:user-defined>
    <meta:user-defined meta:name="DCTERMS.abstract">het realiseren van een waterstofvoorzie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Langeweg 26, 3255LJ Oude-Tonge</meta:user-defined>
    <meta:user-defined meta:name="DCTERMS.W3CDTF/DCTERMS.available">2026-06-23</meta:user-defined>
    <meta:user-defined meta:name="DCTERMS.W3CDTF/OVERHEIDop.jaargang">2026</meta:user-defined>
    <meta:user-defined meta:name="OVERHEIDop.publicationIssue">288565</meta:user-defined>
    <meta:user-defined meta:name="OVERHEIDop.GmbID/DC.identifier">gmb-2026-288565</meta:user-defined>
    <meta:user-defined meta:name="OVERHEIDop.versieInformatie"/>
  </office:meta>
</office:document-meta>
</file>