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22-3 1073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ter hoogte van de derde en vierde verdieping in twee zelfstandige woningen, het plaatsen van een dakkapel en een airco-unit, het vervangen van de kozijnen op de derde en vierde verdieping en het verwijderen van een interne trap en schouw op de derde verdieping</text:p>
            <text:p text:style-name="common-al">Besluit: verleend</text:p>
            <text:p text:style-name="common-al">Besluit verzonden op: 15-06-2026</text:p>
            <text:p text:style-name="common-al">Zaakadres: Van Woustraat 22-3 1073LL Amsterdam</text:p>
            <text:p text:style-name="common-al">Zaaknummer: Z2026-012505</text:p>
            <text:p text:style-name="common-al">DSO-nummer: 2026031900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5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05</meta:user-defined>
    <meta:user-defined meta:name="DCTERMS.abstract">het bouwkundig splitsen van de woning ter hoogte van de derde- en vierde verdieping in twee zelfstandige woningen, het plaatsen van een dakkapel &lt;&lt;=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Woustraat 22-3 1073LL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63</meta:user-defined>
    <meta:user-defined meta:name="OVERHEIDop.GmbID/DC.identifier">gmb-2026-288563</meta:user-defined>
    <meta:user-defined meta:name="OVERHEIDop.versieInformatie"/>
  </office:meta>
</office:document-meta>
</file>