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diverse locaties Cranendonck SRDB2696-BDLE1778-MHZG1000-SRDB2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6-2026 een aanvraag omgevingsvergunning ontvangen.</text:p>
            <text:p text:style-name="common-al">Het betreft een aanvraag op locatie met omschrijving plaatsen beelden t.b.v. smokkelroute op div. locaties is Cranendonck (Kadastraal SRDB2696-BDLE1778-MHZG1000-SRDB2696)</text:p>
            <text:p text:style-name="common-al">De zaak is geregistreerd onder nummer 49434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5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4343</meta:user-defined>
    <meta:user-defined meta:name="DCTERMS.abstract">plaatsen beelden t.b.v. smokkelroute op div. locaties is Cranendonck (Kadastraal SRDB2696-BDLE1778-MHZG1000-SRDB2696) - DSO2026061100703 - Zaak 494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diverse locaties Cranendonck SRDB2696-BDLE1778-MHZG1000-SRDB269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62</meta:user-defined>
    <meta:user-defined meta:name="OVERHEIDop.GmbID/DC.identifier">gmb-2026-288562</meta:user-defined>
    <meta:user-defined meta:name="OVERHEIDop.versieInformatie"/>
  </office:meta>
</office:document-meta>
</file>